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sto MT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LA VISITE DE L'EGLISE</text:p>
      <text:p text:style-name="P1"/>
      <text:p text:style-name="P1"/>
      <text:p text:style-name="P3">Même ceux qui vivent sans religion</text:p>
      <text:p text:style-name="P3">viennent pour la visite de l'église.</text:p>
      <text:p text:style-name="P3">Qu'est-ce qu'ils cherchent ? C'est la question.</text:p>
      <text:p text:style-name="P3">C'est rare qu'ils le disent.</text:p>
      <text:p text:style-name="P3"/>
      <text:p text:style-name="P3">Le bâtiment est un monument historique</text:p>
      <text:p text:style-name="P3">d'architecture et d'oeuvres d'art,</text:p>
      <text:p text:style-name="P3">mais l'ensemble est une chose unique</text:p>
      <text:p text:style-name="P3">qui ne s'ouvre qu'au second regard.</text:p>
      <text:p text:style-name="P3"/>
      <text:p text:style-name="P3">Combien de larmes, combien d'espoirs</text:p>
      <text:p text:style-name="P3">a-t-on apporté dans ces lieux ?</text:p>
      <text:p text:style-name="P3">Les chapitaux <text:s/>narraient la détresse et la gloire</text:p>
      <text:p text:style-name="P3">l'enfer et les hauts cieux.</text:p>
      <text:p text:style-name="P3"/>
      <text:p text:style-name="P3">Puissions-nous suivre ce grand récit</text:p>
      <text:p text:style-name="P3">par nos savoirs et nos sentiments, </text:p>
      <text:p text:style-name="P3">regarder dans son temps cette autre vie </text:p>
      <text:p text:style-name="P3">pour mieux comprendre le présent.</text:p>
      <text:p text:style-name="P3"/>
      <text:p text:style-name="P2">------------------------------------------------------------------------------------------------</text:p>
      <text:p text:style-name="P2"/>
      <text:p text:style-name="P4">Vous êtes invités à participer aux prochaines visites organisées par H. Muller-Solger, Dr phil.</text:p>
      <text:p text:style-name="P4"/>
      <text:p text:style-name="P4"><text:span text:style-name="T1">Eglise de SEMELAY</text:span> à 15h00 : Jeudi <text:s/>5 aout ; <text:s text:c="19"/></text:p>
      <text:p text:style-name="P4"><text:s text:c="52"/>Mardi 31 aout ;</text:p>
      <text:p text:style-name="P4"><text:s text:c="53"/>Jeudi 16 septembre.</text:p>
      <text:p text:style-name="P4">Prière de s'inscrire à l'Office du Tourisme de Saint Honoré les Bains.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dalin </meta:initial-creator>
    <meta:creation-date>2021-07-15T14:18:22.87</meta:creation-date>
    <meta:document-statistic meta:table-count="0" meta:image-count="0" meta:object-count="0" meta:page-count="1" meta:paragraph-count="23" meta:word-count="141" meta:character-count="1060"/>
    <dc:date>2021-07-15T15:01:24.20</dc:date>
    <dc:creator>Vidalin </dc:creator>
    <meta:editing-duration>PT12M10S</meta:editing-duration>
    <meta:editing-cycles>1</meta:editing-cycles>
    <meta:generator>OpenOffice/4.1.3$Win32 OpenOffice.org_project/413m1$Build-9783</meta:generator>
  </office:meta>
</office:document-meta>
</file>