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900000800F41729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margin-left="-2.54cm" fo:margin-right="12.192cm" fo:margin-top="0cm" fo:margin-bottom="0cm" fo:text-indent="0cm" style:auto-text-indent="false" style:page-number="auto" fo:break-before="page">
        <style:tab-stops/>
      </style:paragraph-properties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7" text:anchor-type="paragraph" svg:y="0cm" svg:width="14.732cm" style:rel-width="scale" svg:height="20.505cm" style:rel-height="100%" draw:z-index="0"><draw:image xlink:href="Pictures/10000000000005A900000800F4172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32cm" fo:page-height="20.828cm" style:num-format="1" style:print-orientation="portrait" fo:margin-top="0.265cm" fo:margin-bottom="0.058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Vidalin</meta:initial-creator>
    <dc:creator>Vidalin </dc:creator>
    <meta:creation-date>2022-03-01T17:25:00Z</meta:creation-date>
    <dc:date>2022-03-01T18:34:52.51</dc:date>
    <meta:editing-cycles>4</meta:editing-cycles>
    <meta:editing-duration>PT1M47S</meta:editing-duration>
    <meta:document-statistic meta:table-count="0" meta:image-count="1" meta:object-count="0" meta:page-count="1" meta:paragraph-count="0" meta:word-count="0" meta:character-count="0"/>
    <meta:template xlink:type="simple" xlink:actuate="onRequest" xlink:title="" xlink:href="Normal"/>
  </office:meta>
</office:document-meta>
</file>